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7329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893" style:font-weight-asian="bold"/>
    </style:style>
    <style:style style:name="T5" style:family="text">
      <style:text-properties fo:font-weight="bold" officeooo:rsid="0010a887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89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0a88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4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945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1">La Cámara de Diputados de la Provincia de Santa Fe vería con agrado que el Poder Ejecutivo, a través del Ministerio de la Producción como autoridad de aplicación de la Ley 11.273 en el marco de sus facultades dicte Resolución a través de la cual se prohíba en el territorio de la Provincia el uso y/o aplicación de coadyuvantes a base de nonilfenol etoxilad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53:11.155052216</dc:date>
    <meta:print-date>2017-05-08T10:47:51.667252648</meta:print-date>
    <meta:editing-cycles>42</meta:editing-cycles>
    <meta:editing-duration>PT1H25M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3" meta:character-count="860" meta:non-whitespace-character-count="719"/>
  </office:meta>
</office:document-meta>
</file>